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" svg:font-family="Courier" style:font-family-generic="roman"/>
    <style:font-face style:name="Courier-Bold1" svg:font-family="Courier-Bold" style:font-family-generic="roman"/>
    <style:font-face style:name="Lucida Sans1" svg:font-family="'Lucida Sans'" style:font-family-generic="swiss"/>
    <style:font-face style:name="Arial1" svg:font-family="Arial" style:font-pitch="variable"/>
    <style:font-face style:name="Calibri Light2" svg:font-family="'Calibri Light'" style:font-pitch="variable"/>
    <style:font-face style:name="Lucida Sans" svg:font-family="'Lucida Sans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1" svg:font-family="Courier" style:font-family-generic="roman" style:font-pitch="variable"/>
    <style:font-face style:name="Courier-Bold" svg:font-family="Courier-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wiss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iberation Sans3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2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79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2" style:family="graphic" style:parent-style-name="standard">
      <style:graphic-properties draw:stroke="none" draw:fill="none" fo:min-height="14.22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4.03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1cm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fo:min-height="3.507cm"/>
      <style:paragraph-properties style:writing-mode="lr-tb"/>
    </style:style>
    <style:style style:name="pr7" style:family="presentation" style:parent-style-name="Impress1-outline1">
      <style:graphic-properties fo:min-height="11.93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-title">
      <style:graphic-properties fo:min-height="4.235cm"/>
      <style:paragraph-properties style:writing-mode="lr-tb"/>
    </style:style>
    <style:style style:name="pr10" style:family="presentation" style:parent-style-name="Impress1-outline1">
      <style:graphic-properties draw:textarea-vertical-align="middle" fo:min-height="11.93cm"/>
      <style:paragraph-properties style:writing-mode="lr-tb"/>
    </style:style>
    <style:style style:name="co1" style:family="table-column">
      <style:table-column-properties style:column-width="3.519cm" style:use-optimal-column-width="false"/>
    </style:style>
    <style:style style:name="co2" style:family="table-column">
      <style:table-column-properties style:column-width="3.462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486cm" style:use-optimal-row-height="false"/>
    </style:style>
    <style:style style:name="ro3" style:family="table-row">
      <style:table-row-properties style:row-height="1.683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" style:family="paragraph">
      <style:paragraph-properties style:writing-mode="lr-tb"/>
      <style:text-properties fo:color="#2cee0e" loext:opacity="100%"/>
    </style:style>
    <style:style style:name="P7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style:text-autospace="none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fo:line-height="0.794cm"/>
    </style:style>
    <style:style style:name="P11" style:family="paragraph">
      <style:paragraph-properties fo:line-height="1.077cm"/>
    </style:style>
    <style:style style:name="P12" style:family="paragraph">
      <style:paragraph-properties fo:line-height="1.134cm"/>
    </style:style>
    <style:style style:name="P13" style:family="paragraph">
      <style:paragraph-properties fo:line-height="0.794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9" style:family="paragraph">
      <style:paragraph-properties fo:line-height="1.499cm"/>
    </style:style>
    <style:style style:name="P20" style:family="paragraph">
      <style:paragraph-properties fo:margin-left="0cm" fo:margin-right="0cm" fo:line-height="1.499cm" fo:text-indent="0cm"/>
    </style:style>
    <style:style style:name="P21" style:family="paragraph">
      <style:paragraph-properties fo:margin-left="2.501cm" fo:margin-right="0cm" fo:line-height="1.499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2cee0e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c9211e" loext:opacity="100%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ourier-Bold1" fo:font-size="28pt" fo:font-weight="bold" style:font-name-asian="Courier-Bold1" style:font-size-asian="28pt" style:font-weight-asian="bold" style:font-name-complex="Courier-Bold1" style:font-size-complex="28pt" style:font-weight-complex="bold"/>
    </style:style>
    <style:style style:name="T14" style:family="text">
      <style:text-properties style:font-name="Courier" fo:font-size="28pt" fo:font-weight="bold" style:font-name-asian="Courier" style:font-size-asian="28pt" style:font-weight-asian="bold" style:font-name-complex="Courier" style:font-size-complex="28pt" style:font-weight-complex="bold"/>
    </style:style>
    <style:style style:name="T15" style:family="text">
      <style:text-properties style:font-name="Courier" fo:font-size="28pt" style:font-name-asian="Courier" style:font-size-asian="28pt" style:font-name-complex="Courier" style:font-size-complex="28pt"/>
    </style:style>
    <style:style style:name="T16" style:family="text">
      <style:text-properties fo:color="#333333" loext:opacity="100%" style:text-outline="false" style:text-line-through-style="none" style:text-line-through-type="none" style:font-name="Courier-Bold1" fo:font-size="28pt" fo:font-style="normal" fo:text-shadow="none" style:text-underline-style="none" fo:font-weight="bold" style:letter-kerning="true" style:font-name-asian="Courier-Bold1" style:font-size-asian="28pt" style:font-weight-asian="bold" style:font-name-complex="Courier-Bold1" style:font-size-complex="28pt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Courier-Bold1" fo:font-size="28pt" style:font-name-asian="Courier-Bold1" style:font-size-asian="28pt" style:font-name-complex="Courier-Bold1" style:font-size-complex="2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color="#333333" loext:opacity="10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complex="Arial" style:font-size-complex="10pt" style:font-weight-complex="bold" style:text-emphasize="none" style:font-relief="none" style:text-overline-style="none" style:text-overline-color="font-color"/>
    </style:style>
    <style:style style:name="T26" style:family="text">
      <style:text-properties fo:color="#333333" loext:opacity="10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complex="Arial" style:font-size-complex="10pt" style:text-emphasize="none" style:font-relief="none" style:text-overline-style="none" style:text-overline-color="font-color"/>
    </style:style>
    <style:style style:name="T27" style:family="text">
      <style:text-properties fo:color="#333333" loext:opacity="100%" style:text-outline="false" style:text-line-through-style="none" style:text-line-through-type="none" style:font-name="Arial" fo:font-size="28pt" fo:language="en" fo:country="US" fo:font-style="normal" fo:text-shadow="none" style:text-underline-style="none" fo:font-weight="normal" style:letter-kerning="true" style:font-name-complex="Arial" style:font-size-complex="10pt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Arial" style:font-name-complex="Arial" style:font-size-complex="10pt" style:font-style-complex="italic"/>
    </style:style>
    <style:style style:name="T29" style:family="text">
      <style:text-properties style:font-name="Arial" fo:language="en" fo:country="US" style:font-name-complex="Arial" style:font-size-complex="10pt" style:font-style-complex="italic"/>
    </style:style>
    <style:style style:name="T30" style:family="text">
      <style:text-properties style:font-name="Arial" fo:language="en" fo:country="US" style:font-name-complex="Arial" style:font-size-complex="10pt"/>
    </style:style>
    <style:style style:name="T31" style:family="text">
      <style:text-properties style:font-name="Arial" fo:language="en" fo:country="US" style:font-name-complex="Arial" style:font-size-complex="10pt" style:font-weight-complex="bold"/>
    </style:style>
    <style:style style:name="T32" style:family="text">
      <style:text-properties style:font-name="Arial" style:font-name-complex="Arial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>
          <draw:text-box>
            <text:p>PL/SQL</text:p>
          </draw:text-box>
        </draw:frame>
        <draw:frame presentation:style-name="pr2" draw:text-style-name="P2" draw:layer="layout" svg:width="23.8cm" svg:height="2.729cm" svg:x="2.2cm" svg:y="16.4cm" presentation:class="subtitle">
          <draw:text-box>
            <text:p>La programmation dans MySQ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Les routines</text:p>
          </draw:text-box>
        </draw:frame>
        <draw:frame draw:style-name="gr2" draw:text-style-name="P3" draw:layer="layout" svg:width="23.4cm" svg:height="8.451cm" svg:x="2.2cm" svg:y="5cm">
          <draw:text-box>
            <text:p><text:span text:style-name="T1">Les programmes avec MySQL sont appelés des routines.</text:span></text:p>
            <text:p><text:span text:style-name="T1"/></text:p>
            <text:p><text:span text:style-name="T1">Ces routines sont de deux types :</text:span></text:p>
            <text:p><text:span text:style-name="T1"/></text:p>
            <text:list text:style-name="L3">
              <text:list-item>
                <text:p><text:span text:style-name="T1"><text:s/></text:span><text:span text:style-name="T1">Les procédures stockées.</text:span></text:p>
                <text:p><text:span text:style-name="T1"/></text:p>
              </text:list-item>
              <text:list-item>
                <text:p><text:span text:style-name="T1">Les fonctions.</text:span></text:p>
              </text:list-item>
            </text:list>
          </draw:text-box>
        </draw:frame>
        <draw:frame draw:style-name="gr3" draw:text-style-name="P3" draw:layer="layout" svg:width="23cm" svg:height="2.301cm" svg:x="2cm" svg:y="15cm">
          <draw:text-box>
            <text:p><text:span text:style-name="T1">Les routines sont des programmes qui vont exécuter un traitem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Les routines</text:p>
          </draw:text-box>
        </draw:frame>
        <draw:frame draw:style-name="gr2" draw:text-style-name="P3" draw:layer="layout" svg:width="24.4cm" svg:height="8.451cm" svg:x="1.2cm" svg:y="7.2cm">
          <draw:text-box>
            <text:p><text:span text:style-name="T1">Les procédures stockées sont des routines qui effectuent des traitements mais qui ne renvoient pas de valeurs.Plus un traitement coté serveur.</text:span></text:p>
            <text:p><text:span text:style-name="T1">Les procédures stockées vivent par delà la session et sont stockées dans la BDD.</text:span></text:p>
            <text:p><text:span text:style-name="T1"/></text:p>
            <text:p><text:span text:style-name="T1">Les fonctions elles permettent de retourner une valeur.</text:span></text:p>
            <text:p><text:span text:style-name="T1">(RETUR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Les routines</text:p>
          </draw:text-box>
        </draw:frame>
        <draw:frame draw:style-name="gr4" draw:text-style-name="P3" draw:layer="layout" svg:width="25.2cm" svg:height="13.6cm" svg:x="2cm" svg:y="5cm">
          <draw:text-box>
            <text:p><text:span text:style-name="T1">Les routines permettent :</text:span></text:p>
            <text:p><text:span text:style-name="T1"/></text:p>
            <text:list text:style-name="L2">
              <text:list-item>
                <text:p><text:span text:style-name="T1">De centraliser le traitement des requêtes (Code coté serveur),</text:span></text:p>
                <text:p><text:span text:style-name="T1"/></text:p>
              </text:list-item>
              <text:list-item>
                <text:p><text:span text:style-name="T1">Une gestion de la sécurité optimisée,(Seule la routine a accès aux données).</text:span></text:p>
                <text:p><text:span text:style-name="T1"/></text:p>
              </text:list-item>
              <text:list-item>
                <text:p><text:span text:style-name="T1">Amélioration du temps de traitement (exécuté par le SGBDR),</text:span></text:p>
                <text:p><text:span text:style-name="T1"/></text:p>
              </text:list-item>
              <text:list-item>
                <text:p><text:span text:style-name="T1">Facilite la maintenance et l'évolution des applica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</text:p>
          </draw:text-box>
        </draw:frame>
        <draw:frame presentation:style-name="pr7" draw:text-style-name="P1" draw:layer="layout" svg:width="26.6cm" svg:height="13.8cm" svg:x="0.6cm" svg:y="5cm" presentation:class="outline" presentation:user-transformed="true">
          <draw:text-box>
            <text:list text:style-name="L4">
              <text:list-item>
                <text:p>Langages utilisés dans une PS :</text:p>
                <text:p>- langage SQL LMD et LDD (insert,update..create..alter)</text:p>
              </text:list-item>
              <text:list-item>
                <text:p>Déclaration de variables (DECLARE /SET),</text:p>
              </text:list-item>
              <text:list-item>
                <text:p>Opérateurs logiques et fonctions (&gt;,&lt; et ,ou…),</text:p>
              </text:list-item>
              <text:list-item>
                <text:p>Logique de contrôle : if, else, case…</text:p>
              </text:list-item>
              <text:list-item>
                <text:p>Les curseurs (parcours ligne par ligne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 ?</text:p>
          </draw:text-box>
        </draw:frame>
        <draw:frame draw:style-name="gr3" draw:text-style-name="P3" draw:layer="layout" svg:width="24.6cm" svg:height="2.301cm" svg:x="1.6cm" svg:y="5cm">
          <draw:text-box>
            <text:p><text:span text:style-name="T1">Routine qui effectue des traitements mais ne donne pas de valeur en retour.</text:span></text:p>
          </draw:text-box>
        </draw:frame>
        <draw:frame draw:style-name="gr5" draw:text-style-name="P4" draw:layer="layout" svg:width="23.8cm" svg:height="0.962cm" svg:x="1.8cm" svg:y="8.4cm">
          <draw:text-box>
            <text:p>SYNTAXE :</text:p>
          </draw:text-box>
        </draw:frame>
        <draw:frame draw:style-name="gr6" draw:text-style-name="P3" draw:layer="layout" svg:width="20.4cm" svg:height="7.426cm" svg:x="3.6cm" svg:y="9.772cm">
          <draw:text-box>
            <text:p><text:span text:style-name="T1">CREATE </text:span></text:p>
            <text:p><text:span text:style-name="T1">[DEFINER] </text:span><text:span text:style-name="T2">propriétaire de la PS</text:span></text:p>
            <text:p><text:span text:style-name="T1">PROCEDURE nomProcedure ([paramètres…])</text:span></text:p>
            <text:p><text:span text:style-name="T1">[caractéristique]</text:span></text:p>
            <text:p><text:span text:style-name="T1">BEGIN</text:span></text:p>
            <text:p><text:span text:style-name="T1">Bloc instruction</text:span></text:p>
            <text:p><text:span text:style-name="T1">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 </text:p>
          </draw:text-box>
        </draw:frame>
        <draw:frame draw:style-name="gr7" draw:text-style-name="P4" draw:layer="layout" svg:width="23.8cm" svg:height="3.012cm" svg:x="2cm" svg:y="5cm">
          <draw:text-box>
            <text:p><text:span text:style-name="T3">Les paramètres </text:span>:</text:p>
            <text:p/>
            <text:p><text:span text:style-name="T1">IN | OUT | INOUT | type</text:span></text:p>
          </draw:text-box>
        </draw:frame>
        <draw:frame draw:style-name="gr8" draw:text-style-name="P3" draw:layer="layout" svg:width="19cm" svg:height="6.401cm" svg:x="2.2cm" svg:y="9.4cm">
          <draw:text-box>
            <text:p><text:span text:style-name="T3">IN</text:span><text:span text:style-name="T1"> : paramètre entrant à fournir à la PS,</text:span></text:p>
            <text:p><text:span text:style-name="T1"/></text:p>
            <text:p><text:span text:style-name="T3">OUT </text:span><text:span text:style-name="T1">: paramètre sortant défini dans la PS,</text:span></text:p>
            <text:p><text:span text:style-name="T1"/></text:p>
            <text:p><text:span text:style-name="T3">INOUT</text:span><text:span text:style-name="T1"> :paramètre entrant qui verra sa valeur modifiée par la PS en sortie.</text:span></text:p>
          </draw:text-box>
        </draw:frame>
        <draw:frame draw:style-name="gr3" draw:text-style-name="P3" draw:layer="layout" svg:width="20.8cm" svg:height="2.301cm" svg:x="1.4cm" svg:y="16.4cm">
          <draw:text-box>
            <text:p><text:span text:style-name="T1">Défini par son sens (IN par défaut), son nom et son type(INT,VARCHAR...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 </text:p>
          </draw:text-box>
        </draw:frame>
        <draw:frame draw:style-name="gr9" draw:text-style-name="P4" draw:layer="layout" svg:width="19.6cm" svg:height="8.048cm" svg:x="2.4cm" svg:y="4.6cm">
          <draw:text-box>
            <text:p>Les caractéristiques concernent les détails sur le fonctionnement de la PS.Les valeurs par défaut son les plus communes.</text:p>
            <text:p/>
            <text:p><text:span text:style-name="T4">LANGUAGE SQL</text:span></text:p>
            <text:p><text:span text:style-name="T4">[NOT] DETERMINISTIC</text:span></text:p>
            <text:p><text:span text:style-name="T4">SQL [NO SQL]</text:span></text:p>
            <text:p><text:span text:style-name="T4">READ SQL DATE [MODIFIED SQL DATA]</text:span></text:p>
            <text:p><text:span text:style-name="T4">SQL SECURITY</text:span></text:p>
            <text:p><text:span text:style-name="T4">COM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 </text:p>
          </draw:text-box>
        </draw:frame>
        <draw:frame draw:style-name="gr10" draw:text-style-name="P5" draw:layer="layout" svg:width="21.4cm" svg:height="3.083cm" svg:x="2.4cm" svg:y="5.6cm">
          <draw:text-box>
            <text:p><text:span text:style-name="T4">Appeler une procédure stockée :</text:span></text:p>
            <text:p><text:span text:style-name="T4"/></text:p>
            <text:p><text:span text:style-name="T5">CALL nomProcedure() ;</text:span></text:p>
          </draw:text-box>
        </draw:frame>
        <draw:frame draw:style-name="gr10" draw:text-style-name="P5" draw:layer="layout" svg:width="21.4cm" svg:height="3.083cm" svg:x="2.4cm" svg:y="9.8cm">
          <draw:text-box>
            <text:p><text:span text:style-name="T4">Supprimer une procédure stockée :</text:span></text:p>
            <text:p><text:span text:style-name="T4"/></text:p>
            <text:p><text:span text:style-name="T5">DROP PROCEDURE [IF EXIST] nomProcedure() ;</text:span></text:p>
          </draw:text-box>
        </draw:frame>
        <draw:frame draw:style-name="gr10" draw:text-style-name="P5" draw:layer="layout" svg:width="21.4cm" svg:height="3.083cm" svg:x="2.4cm" svg:y="14.2cm">
          <draw:text-box>
            <text:p><text:span text:style-name="T4">Modifier une procédure stockée :</text:span></text:p>
            <text:p><text:span text:style-name="T4"/></text:p>
            <text:p><text:span text:style-name="T5">ALTER PROCEDURE [IF EXIST] nomProcedure()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délimiteurs</text:p>
          </draw:text-box>
        </draw:frame>
        <draw:frame draw:style-name="gr11" draw:text-style-name="P3" draw:layer="layout" svg:width="24.8cm" svg:height="5.376cm" svg:x="1.6cm" svg:y="4.6cm">
          <draw:text-box>
            <text:p><text:span text:style-name="T1">La notion de délimiteurs est importante en programmation SQL et pour les routines.</text:span></text:p>
            <text:p><text:span text:style-name="T1"/></text:p>
            <text:p><text:span text:style-name="T1">Ce que l'on nomme délimiteur c'est simplement le point virgule</text:span><text:span text:style-name="T3"> ;</text:span></text:p>
          </draw:text-box>
        </draw:frame>
        <draw:frame draw:style-name="gr3" draw:text-style-name="P3" draw:layer="layout" svg:width="23.2cm" svg:height="2.301cm" svg:x="1.6cm" svg:y="10.8cm">
          <draw:text-box>
            <text:p><text:span text:style-name="T1">Pour pouvez changer le délimiteur grâce à l'instruction </text:span><text:span text:style-name="T3">DELIMITEUR</text:span><text:span text:style-name="T1">.</text:span></text:p>
          </draw:text-box>
        </draw:frame>
        <draw:frame draw:style-name="gr12" draw:text-style-name="P5" draw:layer="layout" svg:width="19.6cm" svg:height="4.027cm" svg:x="2cm" svg:y="14cm">
          <draw:text-box>
            <text:p><text:span text:style-name="T4">Ex : </text:span><text:span text:style-name="T4"><text:tab/></text:span><text:span text:style-name="T4"><text:tab/></text:span><text:span text:style-name="T4">DELIMITEUR // ;</text:span></text:p>
            <text:p><text:span text:style-name="T4"/></text:p>
            <text:p><text:span text:style-name="T4">À partir de l'instruction , le délimiteur (pour finir une instruction sera // et non plus ;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Pourquoi ?</text:p>
          </draw:text-box>
        </draw:frame>
        <draw:frame draw:style-name="gr3" draw:text-style-name="P3" draw:layer="layout" svg:width="24.6cm" svg:height="2.301cm" svg:x="1.8cm" svg:y="5cm">
          <draw:text-box>
            <text:p><text:span text:style-name="T1">Si dans vos instructions , vous utilisez une requête qui se termine par</text:span><text:span text:style-name="T3">  ; <text:s/></text:span><text:span text:style-name="T1">pour MySQL c'est la fin de la routine.</text:span></text:p>
          </draw:text-box>
        </draw:frame>
        <draw:frame draw:style-name="gr3" draw:text-style-name="P3" draw:layer="layout" svg:width="24.6cm" svg:height="2.301cm" svg:x="1.6cm" svg:y="7.6cm">
          <draw:text-box>
            <text:p><text:span text:style-name="T1">EX : Dans la table departement créer la procédure proctest qui fait un select de tous les départements</text:span></text:p>
          </draw:text-box>
        </draw:frame>
        <draw:frame draw:style-name="gr3" draw:text-style-name="P3" draw:layer="layout" svg:width="24.6cm" svg:height="2.301cm" svg:x="1.6cm" svg:y="10.6cm">
          <draw:text-box>
            <text:p><text:span text:style-name="T1">NOTA : le délimiteur n'est valable que pour la session en cours.</text:span></text:p>
          </draw:text-box>
        </draw:frame>
        <draw:frame draw:style-name="gr13" draw:text-style-name="P3" draw:layer="layout" svg:width="23.8cm" svg:height="3.095cm" svg:x="1.8cm" svg:y="14.6cm">
          <draw:text-box>
            <text:p><text:span text:style-name="T1">Les délimiteurs les plus couramment utilisés sont </text:span><text:span text:style-name="T6">;</text:span><text:span text:style-name="T1"> (natif) et </text:span><text:span text:style-name="T6">//</text:span><text:span text:style-name="T1"> ou </text:span><text:span text:style-name="T6">|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EXEMPLE</text:p>
          </draw:text-box>
        </draw:frame>
        <draw:frame presentation:style-name="pr7" draw:text-style-name="P1" draw:layer="layout" svg:width="24cm" svg:height="9.4cm" svg:x="2cm" svg:y="6cm" presentation:class="outline" presentation:user-transformed="true">
          <draw:text-box>
            <text:list text:style-name="L4">
              <text:list-header>
                <text:p>DELIMITER //</text:p>
                <text:p>CREATE PROCEDURE proctest()</text:p>
                <text:p>BEGIN</text:p>
                <text:p>SELECT * FROM departement ;</text:p>
                <text:p>END //</text:p>
              </text:list-header>
            </text:list>
          </draw:text-box>
        </draw:frame>
        <draw:frame draw:style-name="gr5" draw:text-style-name="P4" draw:layer="layout" svg:width="17.2cm" svg:height="0.962cm" svg:x="3.2cm" svg:y="16.2cm">
          <draw:text-box>
            <text:p>Voir utilisation délimiteur sur PMA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</text:p>
          </draw:text-box>
        </draw:frame>
        <draw:frame presentation:style-name="pr7" draw:text-style-name="P1" draw:layer="layout" svg:width="24cm" svg:height="12.18cm" svg:x="2cm" svg:y="6cm" presentation:class="outline">
          <draw:text-box>
            <text:list text:style-name="L4">
              <text:list-item>
                <text:p>Pour appeler une PS, on utilise :</text:p>
                <text:p/>
                <text:p/>
                <text:list>
                  <text:list-item>
                    <text:p><text:span text:style-name="T6">CALL proctest() ;</text:span></text:p>
                    <text:p><text:span text:style-name="T7">On mettra entre () les paramètres pour la PS.</text:span>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9" draw:text-style-name="P1" draw:layer="layout" svg:width="24.599cm" svg:height="4.235cm" svg:x="2cm" svg:y="0.472cm" presentation:class="title" presentation:user-transformed="true">
          <draw:text-box>
            <text:p>Les procédures stockées<text:line-break/>exercices</text:p>
          </draw:text-box>
        </draw:frame>
        <draw:frame draw:style-name="gr14" draw:text-style-name="P3" draw:layer="layout" svg:width="25.4cm" svg:height="4.351cm" svg:x="1.8cm" svg:y="5.8cm">
          <draw:text-box>
            <text:p><text:span text:style-name="T1">Créez une procédure procdepA qui vous permet de connaître le nombre de département qui commence par A.</text:span></text:p>
            <text:p><text:span text:style-name="T1">Testez votre procédure.</text:span></text:p>
          </draw:text-box>
        </draw:frame>
        <draw:frame draw:style-name="gr14" draw:text-style-name="P3" draw:layer="layout" svg:width="21.2cm" svg:height="4.351cm" svg:x="2cm" svg:y="12.416cm">
          <draw:text-box>
            <text:p><text:span text:style-name="T1">Créez une procédure procdepnumber qui permet à partir du code du département de retrouver son nom.</text:span></text:p>
            <text:p><text:span text:style-name="T1">Testez votre procédu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9" draw:text-style-name="P1" draw:layer="layout" svg:width="24.599cm" svg:height="4.235cm" svg:x="2cm" svg:y="0.472cm" presentation:class="title" presentation:user-transformed="true">
          <draw:text-box>
            <text:p>Les procédures stockées<text:line-break/>exercices</text:p>
          </draw:text-box>
        </draw:frame>
        <draw:frame draw:style-name="gr14" draw:text-style-name="P3" draw:layer="layout" svg:width="21.8cm" svg:height="4.351cm" svg:x="2.4cm" svg:y="5.216cm">
          <draw:text-box>
            <text:p><text:span text:style-name="T1">Créez une procédure procvilledep29 qui donne le nombre de ville pour le département 29.Se servir d'un paramètre de sortie.</text:span></text:p>
            <text:p><text:span text:style-name="T1">Testez votre procédure.</text:span></text:p>
          </draw:text-box>
        </draw:frame>
        <draw:frame draw:style-name="gr15" draw:text-style-name="P3" draw:layer="layout" svg:width="21.8cm" svg:height="3.326cm" svg:x="2.6cm" svg:y="10.727cm">
          <draw:text-box>
            <text:p><text:span text:style-name="T1">Créez une procédure pour supprimer un département.</text:span></text:p>
            <text:p><text:span text:style-name="T1">Testez votre procédure.</text:span></text:p>
          </draw:text-box>
        </draw:frame>
        <draw:frame draw:style-name="gr16" draw:text-style-name="P3" draw:layer="layout" svg:width="20.6cm" svg:height="1.276cm" svg:x="2.6cm" svg:y="15.8cm">
          <draw:text-box>
            <text:p><text:span text:style-name="T1">Supprimez les procédures stockées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</text:p>
          </draw:text-box>
        </draw:frame>
        <draw:frame presentation:style-name="pr7" draw:text-style-name="P6" draw:layer="layout" svg:width="24cm" svg:height="12.18cm" svg:x="2.4cm" svg:y="4.6cm" presentation:class="outline" presentation:user-transformed="true">
          <draw:text-box>
            <text:list text:style-name="L4">
              <text:list-header>
                <text:p><text:span text:style-name="T8">LES +</text:span></text:p>
              </text:list-header>
              <text:list-item>
                <text:p><text:span text:style-name="T9">Pas de travail client serveur pour effectuer les traitements → <text:s/>gain performance.</text:span></text:p>
              </text:list-item>
              <text:list-item>
                <text:p><text:span text:style-name="T9">Sécurisation grâce aux droits d'utilisation.</text:span></text:p>
              </text:list-item>
              <text:list-item>
                <text:p><text:span text:style-name="T9">Maintenabilité et stabilit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procédures stockées</text:p>
          </draw:text-box>
        </draw:frame>
        <draw:frame presentation:style-name="pr7" draw:text-style-name="P6" draw:layer="layout" svg:width="24cm" svg:height="9cm" svg:x="2.4cm" svg:y="4.6cm" presentation:class="outline" presentation:user-transformed="true">
          <draw:text-box>
            <text:list text:style-name="L4">
              <text:list-header>
                <text:p><text:span text:style-name="T10">LES -</text:span></text:p>
              </text:list-header>
              <text:list-item>
                <text:p><text:span text:style-name="T9">Charge supplémentaire pour le serveur.</text:span></text:p>
              </text:list-item>
              <text:list-item>
                <text:p><text:span text:style-name="T9">Limitation de la logique due à la "simplicité" du langage SQL.</text:span></text:p>
              </text:list-item>
              <text:list-item>
                <text:p><text:span text:style-name="T9">Directement dépendant du SGBD utilisé.</text:span></text:p>
              </text:list-item>
            </text:list>
          </draw:text-box>
        </draw:frame>
        <draw:frame draw:style-name="gr17" draw:text-style-name="P4" draw:layer="layout" svg:width="23.4cm" svg:height="3.806cm" svg:x="2.6cm" svg:y="14cm">
          <draw:text-box>
            <text:p>Il faut faire bon usage des PS quand cela est nécessaire souvent dans le cadre de données sensibles qui vaut mieux manipuler sur le serveur.Pour des connexions multiples aussi pour y regrouper les traitements généraux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Exercice</text:p>
          </draw:text-box>
        </draw:frame>
        <draw:frame presentation:style-name="pr7" draw:text-style-name="P1" draw:layer="layout" svg:width="24cm" svg:height="12.18cm" svg:x="2cm" svg:y="6cm" presentation:class="outline">
          <draw:text-box>
            <text:list text:style-name="L4">
              <text:list-header>
                <text:p>Créez une PS qui permet d'obtenir en sortie la multiplication de deux valeurs d'entrée que vous placez en sortie dans le paramètre result.</text:p>
              </text:list-header>
              <text:list-item>
                <text:p>Testez votre 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>
          <draw:text-box>
            <text:p>Exercice</text:p>
          </draw:text-box>
        </draw:frame>
        <draw:frame presentation:style-name="pr7" draw:text-style-name="P1" draw:layer="layout" svg:width="24cm" svg:height="1.4cm" svg:x="2cm" svg:y="4.2cm" presentation:class="outline" presentation:user-transformed="true">
          <draw:text-box>
            <text:list text:style-name="L4">
              <text:list-item>
                <text:p>Solution</text:p>
              </text:list-item>
            </text:list>
          </draw:text-box>
        </draw:frame>
        <draw:frame draw:style-name="gr18" draw:text-style-name="P4" draw:layer="layout" svg:width="21.8cm" svg:height="5.228cm" svg:x="3.4cm" svg:y="6.6cm">
          <draw:text-box>
            <text:p>DELIMITER //</text:p>
            <text:p>CREATE PROCEDURE produit( IN val1 INT, IN val2 INT,OUT resultat INT)</text:p>
            <text:p>DETERMINISTIC</text:p>
            <text:p>BEGIN</text:p>
            <text:p><text:tab/>SELECT val1 * val2 INTO resultat;</text:p>
            <text:p>END //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fonctions</text:p>
          </draw:text-box>
        </draw:frame>
        <draw:frame presentation:style-name="pr7" draw:text-style-name="P1" draw:layer="layout" svg:width="24cm" svg:height="5cm" svg:x="1.6cm" svg:y="2.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Une fonction est une routine qui renvoie un résultat</text:p>
              </text:list-item>
            </text:list>
          </draw:text-box>
        </draw:frame>
        <draw:frame draw:style-name="gr19" draw:text-style-name="P4" draw:layer="layout" svg:width="23.8cm" svg:height="2.384cm" svg:x="1.8cm" svg:y="7.2cm">
          <draw:text-box>
            <text:p>SYNTAXE :</text:p>
            <text:p/>
            <text:p/>
          </draw:text-box>
        </draw:frame>
        <draw:frame draw:style-name="gr2" draw:text-style-name="P3" draw:layer="layout" svg:width="20.4cm" svg:height="8.451cm" svg:x="3.6cm" svg:y="8.549cm">
          <draw:text-box>
            <text:p><text:span text:style-name="T1">CREATE </text:span></text:p>
            <text:p><text:span text:style-name="T1">[DEFINER] </text:span><text:span text:style-name="T2">propriétaire de la fonction</text:span></text:p>
            <text:p><text:span text:style-name="T1">FUNCTION nomFonction ([paramètres,…])</text:span></text:p>
            <text:p><text:span text:style-name="T1">RETURNS type</text:span></text:p>
            <text:p><text:span text:style-name="T1">[caractéristique]</text:span></text:p>
            <text:p><text:span text:style-name="T1">BEGIN</text:span></text:p>
            <text:p><text:span text:style-name="T1">Bloc instruction avec RETURN</text:span></text:p>
            <text:p><text:span text:style-name="T1">END</text:span></text:p>
          </draw:text-box>
        </draw:frame>
        <draw:frame draw:style-name="gr20" draw:text-style-name="P7" draw:layer="layout" svg:width="19.6cm" svg:height="1.352cm" svg:x="3.6cm" svg:y="17.8cm">
          <draw:text-box>
            <text:p><text:span text:style-name="T11">Appeler : SELECT nomFonction()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fonctions</text:p>
          </draw:text-box>
        </draw:frame>
        <draw:frame draw:style-name="gr19" draw:text-style-name="P4" draw:layer="layout" svg:width="23.8cm" svg:height="2.384cm" svg:x="1.6cm" svg:y="6.6cm">
          <draw:text-box>
            <text:p>Suppression fonction :</text:p>
            <text:p/>
            <text:p><text:tab/><text:tab/><text:span text:style-name="T12">DROP</text:span> FUNCTION IF EXISTS nomFonction ;</text:p>
          </draw:text-box>
        </draw:frame>
        <draw:frame draw:style-name="gr5" draw:text-style-name="P4" draw:layer="layout" svg:width="26cm" svg:height="0.962cm" svg:x="0.8cm" svg:y="4.4cm">
          <draw:text-box>
            <text:p>Une fonction elle, peut être utilisée dans une requête select.</text:p>
          </draw:text-box>
        </draw:frame>
        <draw:frame draw:style-name="gr19" draw:text-style-name="P4" draw:layer="layout" svg:width="23.8cm" svg:height="2.384cm" svg:x="1.6cm" svg:y="12.016cm">
          <draw:text-box>
            <text:p>Modification fonction :</text:p>
            <text:p/>
            <text:p><text:tab/><text:tab/><text:span text:style-name="T12">ALTER</text:span> FUNCTION IF EXISTS nomFonction ;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Exemple</text:p>
          </draw:text-box>
        </draw:frame>
        <draw:frame presentation:style-name="pr7" draw:text-style-name="P1" draw:layer="layout" svg:width="24cm" svg:height="12.18cm" svg:x="2cm" svg:y="6cm" presentation:class="outline">
          <draw:text-box>
            <text:list text:style-name="L4">
              <text:list-header>
                <text:p>Créez une fonction qui dit si un nombre est pair ou impai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>
          <draw:text-box>
            <text:p>Exemple</text:p>
          </draw:text-box>
        </draw:frame>
        <draw:frame presentation:style-name="pr7" draw:text-style-name="P9" draw:layer="layout" svg:width="26.6cm" svg:height="16.98cm" svg:x="1cm" svg:y="4.02cm" presentation:class="outline" presentation:user-transformed="true">
          <draw:text-box>
            <text:p text:style-name="P8"><text:span text:style-name="T13">DELIMITER //</text:span></text:p>
            <text:p text:style-name="P8"><text:span text:style-name="T13">CREATE FUNCTION nb</text:span><text:span text:style-name="T14">PairOuImpair</text:span><text:span text:style-name="T13">(nombre</text:span><text:span text:style-name="T15"> </text:span><text:span text:style-name="T13">INT)</text:span></text:p>
            <text:p text:style-name="P8"><text:span text:style-name="T13">RETURNS VARCHAR(</text:span><text:span text:style-name="T15">6</text:span><text:span text:style-name="T13">)</text:span></text:p>
            <text:p text:style-name="P8"><text:span text:style-name="T13">BEGIN</text:span></text:p>
            <text:p text:style-name="P8"><text:span text:style-name="T13"><text:s/></text:span><text:span text:style-name="T13">IF ((</text:span><text:span text:style-name="T15">nombre </text:span><text:span text:style-name="T13">% </text:span><text:span text:style-name="T15">2</text:span><text:span text:style-name="T13">) = </text:span><text:span text:style-name="T15">0</text:span><text:span text:style-name="T13">) THEN</text:span></text:p>
            <text:p text:style-name="P8"><text:span text:style-name="T13"><text:s text:c="5"/></text:span><text:span text:style-name="T13">RETURN "Le nombre est </text:span><text:span text:style-name="T14">pair"</text:span><text:span text:style-name="T13"> ;</text:span></text:p>
            <text:p text:style-name="P8"><text:span text:style-name="T13"><text:s/></text:span><text:span text:style-name="T13">ELSE</text:span></text:p>
            <text:p text:style-name="P8"><text:span text:style-name="T16"><text:s text:c="5"/></text:span><text:span text:style-name="T16">RETURN "</text:span><text:span text:style-name="T13">Le nombre est impair</text:span><text:span text:style-name="T17">"</text:span><text:span text:style-name="T13"> ;</text:span></text:p>
            <text:p text:style-name="P8"><text:span text:style-name="T13"><text:s/></text:span><text:span text:style-name="T13">END IF ;</text:span></text:p>
            <text:p text:style-name="P8"><text:span text:style-name="T13">END 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fonctions</text:p>
          </draw:text-box>
        </draw:frame>
        <draw:frame draw:style-name="gr5" draw:text-style-name="P4" draw:layer="layout" svg:width="23.2cm" svg:height="0.962cm" svg:x="2.4cm" svg:y="5cm">
          <draw:text-box>
            <text:p>Créez une BDD villes2 et importez la base de données villesfr d'origine.</text:p>
          </draw:text-box>
        </draw:frame>
        <draw:frame draw:style-name="gr18" draw:text-style-name="P4" draw:layer="layout" svg:width="23.2cm" svg:height="5.228cm" svg:x="2.2cm" svg:y="6.638cm">
          <draw:text-box>
            <text:p>1ere partie :</text:p>
            <text:p/>
            <text:p><text:span text:style-name="T18">Créez une fonction qui permet a partir du nom de la ville,d'afficher " La population a augmentée entre 2010 et 2012" si c'est le cas et " La population a diminuée entre 2010 et 2012" </text:span>sinon.</text:p>
            <text:p/>
            <text:p>Testez votre fonction.</text:p>
          </draw:text-box>
        </draw:frame>
        <draw:frame draw:style-name="gr21" draw:text-style-name="P4" draw:layer="layout" svg:width="23.2cm" svg:height="4.517cm" svg:x="2.4cm" svg:y="12.8cm">
          <draw:text-box>
            <text:p>2eme partie :</text:p>
            <text:p/>
            <text:p><text:span text:style-name="T18">Modifier maintenant votre fonction pour permettre a partir du nom de la ville toujours, d'obtenir le % de variation de population 2010 et 2012.</text:span></text:p>
            <text:p><text:span text:style-name="T18"/></text:p>
            <text:p><text:span text:style-name="T18">Testez votre fonc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Correction 1ere partie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draw:frame presentation:style-name="pr7" draw:text-style-name="P13" draw:layer="layout" svg:width="27.4cm" svg:height="13.58cm" svg:x="0.4cm" svg:y="1.6cm" presentation:class="outline" presentation:user-transformed="true">
          <draw:text-box>
            <text:list text:style-name="L4">
              <text:list-header>
                <text:p text:style-name="P10"><text:span text:style-name="T1">DELIMITER //</text:span></text:p>
                <text:p text:style-name="P10"><text:span text:style-name="T1">CREATE FUNCTION phrasevarpop2(nomville VARCHAR (45))</text:span></text:p>
                <text:p text:style-name="P10"><text:span text:style-name="T1">RETURNS varchar(50) </text:span></text:p>
                <text:p text:style-name="P10">BEGIN</text:p>
                <text:list>
                  <text:list-header>
                    <text:p text:style-name="P10">DECLARE<text:tab/>popA,popB MEDIUMINT DEFAULT 0;</text:p>
                    <text:list>
                      <text:list-header>
                        <text:p text:style-name="P11">SELECT `ville_population_2012` INTO popA FROM ville WHERE `ville_nom` = nomville;</text:p>
                        <text:p text:style-name="P12">SELECT `ville_population_2010` INTO popB FROM ville WHERE `ville_nom` = nomville;</text:p>
                      </text:list-header>
                    </text:list>
                    <text:p text:style-name="P10">IF(popA&gt;popB) THEN </text:p>
                    <text:list>
                      <text:list-header>
                        <text:p text:style-name="P10">RETURN "La population a augmentée";</text:p>
                      </text:list-header>
                    </text:list>
                    <text:p text:style-name="P10">ELSE</text:p>
                    <text:list>
                      <text:list-header>
                        <text:p text:style-name="P10">RETURN "La population a diminuée";</text:p>
                      </text:list-header>
                    </text:list>
                    <text:p text:style-name="P10">END IF;</text:p>
                  </text:list-header>
                </text:list>
              </text:list-header>
            </text:list>
            <text:p text:style-name="P10"><text:s text:c="3"/>END //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Correction 2eme partie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draw:frame presentation:style-name="pr7" draw:text-style-name="P13" draw:layer="layout" svg:width="27.4cm" svg:height="17.98cm" svg:x="0.8cm" svg:y="1.62cm" presentation:class="outline" presentation:user-transformed="true">
          <draw:text-box>
            <text:list text:style-name="L4">
              <text:list-header>
                <text:p text:style-name="P10"><text:span text:style-name="T1">DELIMITER //</text:span></text:p>
                <text:p text:style-name="P10"><text:span text:style-name="T1">CREATE FUNCTION varpop2(nomville VARCHAR (45))</text:span></text:p>
                <text:p text:style-name="P10"><text:span text:style-name="T1">RETURNS DECIMAL(5,2) </text:span></text:p>
                <text:p text:style-name="P10">BEGIN</text:p>
                <text:list>
                  <text:list-header>
                    <text:p text:style-name="P10">DECLARE popA,popB MEDIUMINT DEFAULT 0;</text:p>
                    <text:p text:style-name="P10">DECLARE popvar DECIMAL(5,2);</text:p>
                    <text:p text:style-name="P11">SELECT `ville_population_2012` INTO popA FROM ville WHERE `ville_nom` = nomville;</text:p>
                    <text:p text:style-name="P12">SELECT `ville_population_2010` INTO popB FROM ville WHERE `ville_nom` = nomville;</text:p>
                    <text:p text:style-name="P10">SET popvar := ((popA - popB)/popB)*100;</text:p>
                    <text:p text:style-name="P10">RETURN popvar;</text:p>
                  </text:list-header>
                </text:list>
              </text:list-header>
            </text:list>
            <text:p text:style-name="P10"><text:s text:c="4"/>END //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PL/SQL</text:p>
          </draw:text-box>
        </draw:frame>
        <draw:frame presentation:style-name="pr10" draw:text-style-name="P15" draw:layer="layout" svg:width="24cm" svg:height="12.18cm" svg:x="2cm" svg:y="6cm" presentation:class="outline">
          <draw:text-box>
            <text:list text:style-name="L4">
              <text:list-header>
                <text:p text:style-name="P14"><text:span text:style-name="T19">LES TRIGGE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presentation:style-name="pr7" draw:text-style-name="P1" draw:layer="layout" svg:width="24cm" svg:height="15.8cm" svg:x="1.8cm" svg:y="4.2cm" presentation:class="outline" presentation:user-transformed="true">
          <draw:text-box>
            <text:list text:style-name="L4">
              <text:list-item>
                <text:p>Un trigger ou déclencheur permet d’exécuter un programme lorsqu'une instruction de type LMD (INSERT, UPDATE ou DELETE) est émise sur la table à laquelle le trigger est lié.</text:p>
              </text:list-item>
              <text:list-item>
                <text:p>Il est déclencher par un évenement :</text:p>
                <text:list>
                  <text:list-item>
                    <text:p>INSERT : insertion de données .</text:p>
                  </text:list-item>
                  <text:list-item>
                    <text:p>UPDATE : mise à jour de données.</text:p>
                  </text:list-item>
                  <text:list-item>
                    <text:p>DELETE : effacement des donné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presentation:style-name="pr7" draw:text-style-name="P1" draw:layer="layout" svg:width="26.4cm" svg:height="15.8cm" svg:x="0.8cm" svg:y="4.2cm" presentation:class="outline" presentation:user-transformed="true">
          <draw:text-box>
            <text:list text:style-name="L4">
              <text:list-item>
                <text:p>Il doit préciser une chronologie de déclenchement.<text:tab/></text:p>
                <text:list>
                  <text:list-item>
                    <text:p>BEFORE : afin d'effectuer les actions avant que l’évènement déclencheur soit terminé.</text:p>
                  </text:list-item>
                  <text:list-item>
                    <text:p>AFTER: afin d'effectuer les actions après que l’évènement déclencheur soit terminé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draw:frame presentation:style-name="pr6" draw:text-style-name="P1" draw:layer="layout" svg:width="24.599cm" svg:height="3.507cm" svg:x="1.8cm" svg:y="0cm" presentation:class="title" presentation:user-transformed="true">
          <draw:text-box>
            <text:p>Les triggers</text:p>
          </draw:text-box>
        </draw:frame>
        <draw:frame draw:style-name="gr22" draw:text-style-name="P16" draw:layer="layout" svg:width="28.213cm" svg:height="14.472cm" svg:x="-0.2cm" svg:y="4.528cm">
          <draw:text-box>
            <text:p><text:span text:style-name="T12">BEFORE INSERT </text:span>: pour exécuter un trigger avant l’insertion d’une nouvelle ligne au sein d’une table.La nouvelle ligne n’est donc pas encore dans la table au moment de l’exécution du trigger.</text:p>
            <text:p/>
            <text:p><text:span text:style-name="T12">AFTER INSERT </text:span>: pour exécuter un trigger après l’insertion d’une nouvelle ligne au sein d’une table. La nouvelle ligne existe donc effectivement dans la table au moment de l’exécution du trigger.</text:p>
            <text:p/>
            <text:p><text:span text:style-name="T12">BEFORE UPDATE</text:span> : pour exécuter un trigger avant la modification d’une ligne existant dans une table.L’ancienne ligne n’a pas encore été affectée par la modification au moment où le trigger est exécuté.</text:p>
            <text:p/>
            <text:p><text:span text:style-name="T12">AFTER UPDATE</text:span> : pour exécuter un trigger après la modification d’une ligne qui existait dans une</text:p>
            <text:p>table. L’ancienne ligne a par conséquent déjà été affectée par le modification au moment où le trigger est exécuté.</text:p>
            <text:p/>
            <text:p><text:span text:style-name="T12">BEFORE DELETE</text:span> : pour exécuter un trigger avant la suppression d’une ligne. L’ancienne ligne existe par conséquent encore au moment où le trigger est exécuté.</text:p>
            <text:p/>
            <text:p><text:span text:style-name="T12">AFTER DELETE</text:span> : pour exécuter un trigger après la suppression d’une ligne. L’ancienne ligne n’existe par conséquent plus au moment où le trigger est exécuté.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draw:style-name="gr20" draw:text-style-name="P17" draw:layer="layout" svg:width="24.2cm" svg:height="1.352cm" svg:x="1.6cm" svg:y="4.8cm">
          <draw:text-box>
            <text:p><text:span text:style-name="T20">Utilisation des triggers</text:span><text:span text:style-name="T21"> :</text:span></text:p>
          </draw:text-box>
        </draw:frame>
        <draw:frame draw:style-name="gr23" draw:text-style-name="P4" draw:layer="layout" svg:width="24.2cm" svg:height="14.287cm" svg:x="1.6cm" svg:y="6.6cm">
          <draw:text-box>
            <text:list text:style-name="L3">
              <text:list-item>
                <text:p><text:span text:style-name="T1"><text:s/></text:span><text:span text:style-name="T1">Création de fichiers logs lors de manipulation sur la table.</text:span></text:p>
                <text:p><text:span text:style-name="T1"/></text:p>
              </text:list-item>
              <text:list-item>
                <text:p><text:span text:style-name="T1"><text:s/></text:span><text:span text:style-name="T1">Exécuter des contrôles ou des programme lors de manipulation des données.</text:span></text:p>
                <text:p><text:span text:style-name="T1"/></text:p>
              </text:list-item>
              <text:list-item>
                <text:p><text:span text:style-name="T1"><text:s/></text:span><text:span text:style-name="T1">Améliorer le systèmes de vérification des contraintes d'intégrité.</text:span></text:p>
                <text:p><text:span text:style-name="T1"/></text:p>
              </text:list-item>
              <text:list-item>
                <text:p><text:span text:style-name="T1"><text:s/></text:span><text:span text:style-name="T1">Sauvegarde ou duplication des données.</text:span></text:p>
                <text:p><text:span text:style-name="T1"/></text:p>
              </text:list-item>
              <text:list-item>
                <text:p><text:span text:style-name="T1"><text:s/></text:span><text:span text:style-name="T1">Améliorer les performances par la gestion serveur.</text:span></text:p>
              </text:list-item>
            </text:list>
            <text:p><text:span text:style-name="T1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draw:style-name="gr24" draw:text-style-name="P4" draw:layer="layout" svg:width="24.4cm" svg:height="14cm" svg:x="2cm" svg:y="5cm">
          <draw:text-box>
            <text:p>Syntaxe :</text:p>
            <text:p/>
            <text:p/>
            <text:p><text:span text:style-name="T12">CREATE TRIGGER</text:span> nomTrigger</text:p>
            <text:p/>
            <text:p><text:span text:style-name="T12">BEFORE </text:span>| <text:span text:style-name="T12">AFTER</text:span></text:p>
            <text:p/>
            <text:p><text:span text:style-name="T12">INSERT</text:span> | <text:span text:style-name="T12">DELETE</text:span> | <text:span text:style-name="T12">UPDATE <text:s/>ON </text:span><text:span text:style-name="T22">nomTable</text:span></text:p>
            <text:p><text:span text:style-name="T22"/></text:p>
            <text:p><text:span text:style-name="T12">FOR EACH ROW</text:span></text:p>
            <text:p><text:span text:style-name="T12"/></text:p>
            <text:p><text:span text:style-name="T12">BEGIN</text:span></text:p>
            <text:p><text:span text:style-name="T12"/></text:p>
            <text:p><text:span text:style-name="T12"><text:tab/></text:span><text:span text:style-name="T23">INSTRUCTIONS…</text:span></text:p>
            <text:p><text:span text:style-name="T12"/></text:p>
            <text:p><text:span text:style-name="T12">END</text:span></text:p>
            <text:p><text:span text:style-name="T12"/></text:p>
            <text:p><text:span text:style-name="T12">NOTA : DON'T FORGET DELIMITER !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draw:style-name="gr16" draw:text-style-name="P18" draw:layer="layout" svg:width="24.2cm" svg:height="1.276cm" svg:x="1.6cm" svg:y="5.2cm">
          <draw:text-box>
            <text:p><text:span text:style-name="T24">État de table et ALIAS NEW ET OLD</text:span></text:p>
          </draw:text-box>
        </draw:frame>
        <draw:frame draw:style-name="gr5" draw:text-style-name="P4" draw:layer="layout" svg:width="19cm" svg:height="0.962cm" svg:x="3.2cm" svg:y="7.238cm">
          <draw:text-box>
            <text:p>INSERT <text:s/></text:p>
          </draw:text-box>
        </draw:frame>
        <draw:frame draw:style-name="standard" draw:layer="layout" svg:width="6.98cm" svg:height="3.626cm" svg:x="10.414cm" svg:y="6.9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4">TABLE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14">AVANT</text:p>
              </table:table-cell>
              <table:table-cell>
                <text:p text:style-name="P14">APRÈS</text:p>
              </table:table-cell>
            </table:table-row>
            <table:table-row table:style-name="ro3">
              <table:table-cell table:style-name="gray1"/>
              <table:table-cell table:style-name="ce1">
                <text:p text:style-name="P14">Données 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4" draw:layer="layout" svg:width="19cm" svg:height="0.962cm" svg:x="3.2cm" svg:y="11.638cm">
          <draw:text-box>
            <text:p>UPDATE </text:p>
          </draw:text-box>
        </draw:frame>
        <draw:frame draw:style-name="standard" draw:layer="layout" svg:width="6.98cm" svg:height="3.626cm" svg:x="10.239cm" svg:y="11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4">TABLE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14">AVANT</text:p>
              </table:table-cell>
              <table:table-cell>
                <text:p text:style-name="P14">APRÈS</text:p>
              </table:table-cell>
            </table:table-row>
            <table:table-row table:style-name="ro3" table:default-cell-style-name="ce1">
              <table:table-cell>
                <text:p text:style-name="P14">Données</text:p>
              </table:table-cell>
              <table:table-cell>
                <text:p text:style-name="P14">Données 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4" draw:layer="layout" svg:width="19cm" svg:height="0.962cm" svg:x="3cm" svg:y="16.6cm">
          <draw:text-box>
            <text:p>DELETE</text:p>
          </draw:text-box>
        </draw:frame>
        <draw:frame draw:style-name="gr5" draw:text-style-name="P4" draw:layer="layout" svg:width="19cm" svg:height="0.962cm" svg:x="3.2cm" svg:y="11.638cm">
          <draw:text-box>
            <text:p>UPDATE </text:p>
          </draw:text-box>
        </draw:frame>
        <draw:frame draw:style-name="standard" draw:layer="layout" svg:width="6.98cm" svg:height="1.943cm" svg:x="10.24cm" svg:y="11.5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4">TABLE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4">AVANT</text:p>
              </table:table-cell>
              <table:table-cell>
                <text:p text:style-name="P14">APRÈS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6.98cm" svg:height="3.626cm" svg:x="10.143cm" svg:y="16.5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4">TABLE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14">AVANT</text:p>
              </table:table-cell>
              <table:table-cell>
                <text:p text:style-name="P14">APRÈS</text:p>
              </table:table-cell>
            </table:table-row>
            <table:table-row table:style-name="ro3" table:default-cell-style-name="ce1">
              <table:table-cell>
                <text:p text:style-name="P14">Données</text:p>
              </table:table-cell>
              <table:table-cell>
                <text:p text:style-name="P14"><text:s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4" draw:layer="layout" svg:width="7.6cm" svg:height="0.962cm" svg:x="18.8cm" svg:y="8cm">
          <draw:text-box>
            <text:p>ACCÈS A <text:span text:style-name="T12">NEW</text:span></text:p>
          </draw:text-box>
        </draw:frame>
        <draw:frame draw:style-name="gr5" draw:text-style-name="P4" draw:layer="layout" svg:width="7.6cm" svg:height="0.962cm" svg:x="18.6cm" svg:y="13cm">
          <draw:text-box>
            <text:p>ACCÈS A <text:span text:style-name="T12">OLD</text:span> ET <text:span text:style-name="T12">NEW</text:span></text:p>
          </draw:text-box>
        </draw:frame>
        <draw:frame draw:style-name="gr5" draw:text-style-name="P4" draw:layer="layout" svg:width="7.6cm" svg:height="0.962cm" svg:x="18.6cm" svg:y="17.838cm">
          <draw:text-box>
            <text:p>ACCÈS A <text:span text:style-name="T12">OL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presentation:style-name="pr7" draw:text-style-name="P1" draw:layer="layout" svg:width="24cm" svg:height="15.58cm" svg:x="2cm" svg:y="3.82cm" presentation:class="outline" presentation:user-transformed="true">
          <draw:text-box>
            <text:list text:style-name="L4">
              <text:list-item>
                <text:p>Souvenez vous du trigger trgDateRetourLAC</text:p>
              </text:list-item>
            </text:list>
            <text:p text:style-name="P19"><text:span text:style-name="T25">CREATE TRIGGER trgDateRetourLAC </text:span><text:span text:style-name="T26">BEFORE INSERT ON LocationAvecChauffeur</text:span></text:p>
            <text:p text:style-name="P19"><text:span text:style-name="T27">FOR EACH ROW</text:span></text:p>
            <text:p text:style-name="P20"><text:span text:style-name="T27">BEGIN </text:span></text:p>
            <text:p text:style-name="P20"><text:span text:style-name="T27"><text:s text:c="4"/></text:span><text:span text:style-name="T27">DECLARE duree INTEGER ;</text:span></text:p>
            <text:p text:style-name="P20"><text:span text:style-name="T27"><text:s text:c="4"/></text:span><text:span text:style-name="T27">DECLARE dateDepart DATETIME;</text:span></text:p>
            <text:p text:style-name="P20"><text:span text:style-name="T27"><text:s text:c="4"/></text:span><text:span text:style-name="T27">DECLARE dateRetour DATETIME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</text:p>
          </draw:text-box>
        </draw:frame>
        <draw:frame presentation:style-name="pr7" draw:text-style-name="P1" draw:layer="layout" svg:width="24cm" svg:height="12.18cm" svg:x="1.8cm" svg:y="3.82cm" presentation:class="outline" presentation:user-transformed="true">
          <draw:text-box>
            <text:p text:style-name="P20"><text:span text:style-name="T28"><text:s text:c="3"/></text:span><text:span text:style-name="T28">SET duree = 24;</text:span></text:p>
            <text:p text:style-name="P20"><text:span text:style-name="T28"><text:s text:c="3"/></text:span><text:span text:style-name="T29">SET dateDepart = (SELECT dateHreDepartPrevu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FROM Location </text:span></text:p>
            <text:p text:style-name="P21"><text:span text:style-name="T30"><text:s text:c="5"/></text:span><text:span text:style-name="T30">WHERE numLocation = NEW. numLocation) ;</text:span></text:p>
            <text:p text:style-name="P20"><text:span text:style-name="T30"><text:s text:c="3"/></text:span><text:span text:style-name="T30">SET dateRetour <text:s/>= DATE_ADD(dateDepart, INTERVAL </text:span><text:span text:style-name="T31">duree</text:span><text:span text:style-name="T30"> HOUR) ;</text:span></text:p>
            <text:p text:style-name="P20"><text:span text:style-name="T30">UPDATE Location SET dateHreRetourPrevu = dateRetour where numLocation = NEW. numLocation ;</text:span></text:p>
            <text:p text:style-name="P20"><text:span text:style-name="T32">END 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Les triggers </text:p>
          </draw:text-box>
        </draw:frame>
        <draw:frame presentation:style-name="pr7" draw:text-style-name="P1" draw:layer="layout" svg:width="24cm" svg:height="12.18cm" svg:x="2cm" svg:y="6cm" presentation:class="outline">
          <draw:text-box>
            <text:list text:style-name="L4">
              <text:list-item>
                <text:p>Exemple simple :</text:p>
                <text:p>Dans une de vos tables , créez un déclencheur qui permette de mettre le nom ( d'un employé, d'un département, d'un collaborateur…) en majuscule lors de l'inser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>
          <draw:text-box>
            <text:p>Les triggers </text:p>
          </draw:text-box>
        </draw:frame>
        <draw:frame presentation:style-name="pr7" draw:text-style-name="P1" draw:layer="layout" svg:width="24cm" svg:height="12.18cm" svg:x="2cm" svg:y="6cm" presentation:class="outline" presentation:user-transformed="true">
          <draw:text-box>
            <text:list text:style-name="L4">
              <text:list-header>
                <text:p>Nous l'avons dit les triggers sont très utiles pour gérer un fichier de log.</text:p>
              </text:list-header>
              <text:list-item>
                <text:p>Nous allons dans la BDD villefr créer une table log_ville.Avec comme champ, quand, qui, nom_ville_av, nom_ville_apres.</text:p>
              </text:list-item>
              <text:list-item>
                <text:p>Nous allons maintenant créer un trigger qui permettra d’insérer un enregistrement dans la table log_ville lors d'un modification d'un nom de ville dans la table vil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Corr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Correction</text:p>
          </draw:text-box>
        </draw:frame>
        <draw:frame draw:style-name="gr25" draw:text-style-name="P3" draw:layer="layout" svg:width="27.6cm" svg:height="13.761cm" svg:x="0.2cm" svg:y="4.839cm">
          <draw:text-box>
            <text:p><text:span text:style-name="T1">DELIMITER //</text:span></text:p>
            <text:p><text:span text:style-name="T1">CREATE TRIGGER log_update_ville2 AFTER UPDATE ON ville</text:span></text:p>
            <text:p><text:span text:style-name="T1">FOR EACH ROW</text:span></text:p>
            <text:p><text:span text:style-name="T1">BEGIN</text:span></text:p>
            <text:p><text:span text:style-name="T1"><text:tab/></text:span><text:span text:style-name="T1">DECLARE utilisateur varchar(50);</text:span></text:p>
            <text:p><text:span text:style-name="T1"><text:tab/></text:span><text:span text:style-name="T1">SELECT current_user() into utilisateur;</text:span></text:p>
            <text:p><text:span text:style-name="T1">INSERT INTO log_ville (nom_ville_av,nom_ville_après,qui)VALUES(OLD.ville_nom,NEW.ville_nom,utilisateur);</text:span></text:p>
            <text:p><text:span text:style-name="T1">END 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" svg:font-family="Courier" style:font-family-generic="roman"/>
    <style:font-face style:name="Courier-Bold1" svg:font-family="Courier-Bold" style:font-family-generic="roman"/>
    <style:font-face style:name="Lucida Sans1" svg:font-family="'Lucida Sans'" style:font-family-generic="swiss"/>
    <style:font-face style:name="Arial1" svg:font-family="Arial" style:font-pitch="variable"/>
    <style:font-face style:name="Calibri Light2" svg:font-family="'Calibri Light'" style:font-pitch="variable"/>
    <style:font-face style:name="Lucida Sans" svg:font-family="'Lucida Sans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1" svg:font-family="Courier" style:font-family-generic="roman" style:font-pitch="variable"/>
    <style:font-face style:name="Courier-Bold" svg:font-family="Courier-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wiss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iberation Sans3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ListLabel_20_1" style:display-name="ListLabel 1" style:family="graphic">
      <style:paragraph-properties style:text-autospace="none"/>
      <style:text-properties style:font-name="Arial" fo:font-family="Arial" style:font-family-generic="roman" style:font-pitch="variable" fo:font-size="11pt" style:font-name-asian="Arial1" style:font-family-asian="Arial" style:font-pitch-asian="variable"/>
    </style:style>
    <style:style style:name="Titre_20_1_20_Car" style:display-name="Titre 1 Car" style:family="graphic">
      <style:paragraph-properties style:text-autospace="none"/>
      <style:text-properties fo:color="#2e74b5" loext:opacity="100%" style:font-name="Calibri Light" fo:font-family="'Calibri Light'" style:font-family-generic="roman" style:font-pitch="variable" fo:font-size="16pt" style:font-name-asian="Calibri Light2" style:font-family-asian="'Calibri Light'" style:font-pitch-asian="variable" style:font-size-asian="16pt"/>
    </style:style>
    <style:style style:name="Default_20_Paragraph_20_Font" style:display-name="Default Paragraph Font" style:family="graphic">
      <style:paragraph-properties style:text-autospace="none"/>
    </style:style>
    <style:style style:name="Question_20_Car" style:display-name="Question Car" style:family="graphic">
      <style:paragraph-properties style:text-autospace="none"/>
      <style:text-properties style:font-name="Verdana" fo:font-family="Verdana" style:font-family-generic="roman" style:font-pitch="variable" fo:language="fr" fo:country="FR" fo:font-weight="bold" style:font-name-asian="Verdana2" style:font-family-asian="Verdana" style:font-pitch-asian="variable" style:language-asian="ar" style:country-asian="SA"/>
    </style:style>
    <style:style style:name="TOC_20_Heading" style:display-name="TOC Heading" style:family="graphic">
      <style:paragraph-properties fo:margin-top="0.746cm" fo:margin-bottom="0.374cm" style:text-autospace="none"/>
      <style:text-properties fo:color="#365f91" loext:opacity="100%" style:font-name="Cambria1" fo:font-family="Cambria" style:font-family-generic="swiss" style:font-pitch="variable" fo:font-size="14pt" fo:font-weight="bold" style:font-name-asian="Lucida Sans" style:font-family-asian="'Lucida Sans'" style:font-pitch-asian="variable" style:font-size-asian="14pt" style:language-asian="en" style:country-asian="US" style:font-weight-asian="bold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Question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Verdana" fo:font-family="Verdana" style:font-family-generic="roman" style:font-pitch="variable" fo:font-size="10pt" fo:language="fr" fo:country="FR" fo:font-weight="bold" style:letter-kerning="true" style:font-name-asian="Verdana2" style:font-family-asian="Verdana" style:font-pitch-asian="variable" style:font-size-asian="10pt" style:language-asian="hi" style:country-asian="IN"/>
    </style:style>
    <style:style style:name="DocumentMap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4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4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2T14:01:09.605000000</meta:creation-date>
    <meta:editing-duration>PT15H23M11S</meta:editing-duration>
    <meta:editing-cycles>97</meta:editing-cycles>
    <meta:generator>LibreOffice/7.1.2.2$Windows_X86_64 LibreOffice_project/8a45595d069ef5570103caea1b71cc9d82b2aae4</meta:generator>
    <dc:title>Impress</dc:title>
    <dc:date>2025-03-06T13:29:00.338000000</dc:date>
    <meta:document-statistic meta:object-count="230"/>
  </office:meta>
</office:document-meta>
</file>